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65.5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style-name="gr1" draw:text-style-name="P1" svg:width="159.99mm" svg:height="89.99mm" svg:x="207.31mm" svg:y="4.63mm">
            <draw:object draw:notify-on-update-of-ranges="Лист1.A4:Лист1.B15 Лист1.F1:Лист1.F1 Лист1.F4:Лист1.F15 Лист1.G1:Лист1.G1 Лист1.G4:Лист1.G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0.01mm" svg:height="209.98mm" svg:x="207.87mm" svg:y="94.62mm">
            <draw:object draw:notify-on-update-of-ranges="Лист1.A18:Лист1.B57 Лист1.F1:Лист1.F1 Лист1.F18:Лист1.F57 Лист1.G1:Лист1.G1 Лист1.G18:Лист1.G5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2" table:number-columns-repeated="2" table:default-cell-style-name="ce2"/>
        <table:table-row table:style-name="ro1">
          <table:table-cell office:value-type="string" calcext:value-type="string">
            <text:p>https://3dnews.ru/938764</text:p>
          </table:table-cell>
          <table:table-cell/>
          <table:table-cell office:value-type="string" calcext:value-type="string">
            <text:p>Capacity, GB</text:p>
          </table:table-cell>
          <table:table-cell office:value-type="string" calcext:value-type="string">
            <text:p>TBW spec, TB</text:p>
          </table:table-cell>
          <table:table-cell office:value-type="string" calcext:value-type="string">
            <text:p>TBW fact, TB</text:p>
          </table:table-cell>
          <table:table-cell table:style-name="Default" office:value-type="string" calcext:value-type="string">
            <text:p>DWPD spec</text:p>
          </table:table-cell>
          <table:table-cell table:style-name="Default" office:value-type="string" calcext:value-type="string">
            <text:p>DWPD fact</text:p>
          </table:table-cell>
        </table:table-row>
        <table:table-row table:style-name="ro1">
          <table:table-cell table:number-columns-repeated="5"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In progress</text:p>
          </table:table-cell>
          <table:table-cell table:number-columns-repeated="4"/>
          <table:table-cell table:style-name="Default" table:number-columns-repeated="2"/>
        </table:table-row>
        <table:table-row table:style-name="ro1">
          <table:table-cell office:value-type="string" calcext:value-type="string">
            <text:p>ADATA XPG Gammix S11</text:p>
          </table:table-cell>
          <table:table-cell office:value-type="string" calcext:value-type="string">
            <text:p>NVMe</text:p>
          </table:table-cell>
          <table:table-cell office:value-type="float" office:value="256" calcext:value-type="float">
            <text:p>256</text:p>
          </table:table-cell>
          <table:table-cell office:value-type="float" office:value="160" calcext:value-type="float">
            <text:p>160</text:p>
          </table:table-cell>
          <table:table-cell office:value-type="float" office:value="928" calcext:value-type="float">
            <text:p>928</text:p>
          </table:table-cell>
          <table:table-cell table:formula="of:=[.D4]*1000/[.C4]/365/5" office:value-type="float" office:value="0.342465753424657" calcext:value-type="float">
            <text:p>0,34</text:p>
          </table:table-cell>
          <table:table-cell table:formula="of:=[.E4]*1000/[.C4]/365/5" office:value-type="float" office:value="1.98630136986301" calcext:value-type="float">
            <text:p>1,99</text:p>
          </table:table-cell>
        </table:table-row>
        <table:table-row table:style-name="ro1">
          <table:table-cell office:value-type="string" calcext:value-type="string">
            <text:p>ADATA XPG SX950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 office:value-type="float" office:value="200" calcext:value-type="float">
            <text:p>200</text:p>
          </table:table-cell>
          <table:table-cell office:value-type="float" office:value="2256" calcext:value-type="float">
            <text:p>2256</text:p>
          </table:table-cell>
          <table:table-cell table:formula="of:=[.D5]*1000/[.C5]/365/5" office:value-type="float" office:value="0.45662100456621" calcext:value-type="float">
            <text:p>0,46</text:p>
          </table:table-cell>
          <table:table-cell table:formula="of:=[.E5]*1000/[.C5]/365/5" office:value-type="float" office:value="5.15068493150685" calcext:value-type="float">
            <text:p>5,15</text:p>
          </table:table-cell>
        </table:table-row>
        <table:table-row table:style-name="ro1">
          <table:table-cell office:value-type="string" calcext:value-type="string">
            <text:p>ADATA Ultimate SU700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140" calcext:value-type="float">
            <text:p>140</text:p>
          </table:table-cell>
          <table:table-cell office:value-type="float" office:value="2005" calcext:value-type="float">
            <text:p>2005</text:p>
          </table:table-cell>
          <table:table-cell table:formula="of:=[.D6]*1000/[.C6]/365/5" office:value-type="float" office:value="0.299657534246575" calcext:value-type="float">
            <text:p>0,30</text:p>
          </table:table-cell>
          <table:table-cell table:formula="of:=[.E6]*1000/[.C6]/365/5" office:value-type="float" office:value="4.29152397260274" calcext:value-type="float">
            <text:p>4,29</text:p>
          </table:table-cell>
        </table:table-row>
        <table:table-row table:style-name="ro1">
          <table:table-cell office:value-type="string" calcext:value-type="string">
            <text:p>Crucial BX500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 office:value-type="float" office:value="80" calcext:value-type="float">
            <text:p>80</text:p>
          </table:table-cell>
          <table:table-cell office:value-type="float" office:value="268" calcext:value-type="float">
            <text:p>268</text:p>
          </table:table-cell>
          <table:table-cell table:formula="of:=[.D7]*1000/[.C7]/365/5" office:value-type="float" office:value="0.182648401826484" calcext:value-type="float">
            <text:p>0,18</text:p>
          </table:table-cell>
          <table:table-cell table:formula="of:=[.E7]*1000/[.C7]/365/5" office:value-type="float" office:value="0.611872146118722" calcext:value-type="float">
            <text:p>0,61</text:p>
          </table:table-cell>
        </table:table-row>
        <table:table-row table:style-name="ro1">
          <table:table-cell office:value-type="string" calcext:value-type="string">
            <text:p>GOODRAM CX300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2190" calcext:value-type="float">
            <text:p>2190</text:p>
          </table:table-cell>
          <table:table-cell table:formula="of:=[.D8]*1000/[.C8]/365/5" office:value-type="float" office:value="0" calcext:value-type="float">
            <text:p>0,00</text:p>
          </table:table-cell>
          <table:table-cell table:formula="of:=[.E8]*1000/[.C8]/365/5" office:value-type="float" office:value="5" calcext:value-type="float">
            <text:p>5,00</text:p>
          </table:table-cell>
        </table:table-row>
        <table:table-row table:style-name="ro1">
          <table:table-cell office:value-type="string" calcext:value-type="string">
            <text:p>Intel SSD 760p</text:p>
          </table:table-cell>
          <table:table-cell office:value-type="string" calcext:value-type="string">
            <text:p>NVMe</text:p>
          </table:table-cell>
          <table:table-cell office:value-type="float" office:value="256" calcext:value-type="float">
            <text:p>256</text:p>
          </table:table-cell>
          <table:table-cell office:value-type="float" office:value="144" calcext:value-type="float">
            <text:p>144</text:p>
          </table:table-cell>
          <table:table-cell office:value-type="float" office:value="2663" calcext:value-type="float">
            <text:p>2663</text:p>
          </table:table-cell>
          <table:table-cell table:formula="of:=[.D9]*1000/[.C9]/365/5" office:value-type="float" office:value="0.308219178082192" calcext:value-type="float">
            <text:p>0,31</text:p>
          </table:table-cell>
          <table:table-cell table:formula="of:=[.E9]*1000/[.C9]/365/5" office:value-type="float" office:value="5.69991438356164" calcext:value-type="float">
            <text:p>5,70</text:p>
          </table:table-cell>
        </table:table-row>
        <table:table-row table:style-name="ro1">
          <table:table-cell office:value-type="string" calcext:value-type="string">
            <text:p>Intel SSD 600p</text:p>
          </table:table-cell>
          <table:table-cell office:value-type="string" calcext:value-type="string">
            <text:p>NVMe</text:p>
          </table:table-cell>
          <table:table-cell office:value-type="float" office:value="256" calcext:value-type="float">
            <text:p>256</text:p>
          </table:table-cell>
          <table:table-cell office:value-type="float" office:value="144" calcext:value-type="float">
            <text:p>144</text:p>
          </table:table-cell>
          <table:table-cell office:value-type="float" office:value="3413" calcext:value-type="float">
            <text:p>3413</text:p>
          </table:table-cell>
          <table:table-cell table:formula="of:=[.D10]*1000/[.C10]/365/5" office:value-type="float" office:value="0.308219178082192" calcext:value-type="float">
            <text:p>0,31</text:p>
          </table:table-cell>
          <table:table-cell table:formula="of:=[.E10]*1000/[.C10]/365/5" office:value-type="float" office:value="7.30522260273973" calcext:value-type="float">
            <text:p>7,31</text:p>
          </table:table-cell>
        </table:table-row>
        <table:table-row table:style-name="ro1">
          <table:table-cell office:value-type="string" calcext:value-type="string">
            <text:p>Samsung 860 EVO</text:p>
          </table:table-cell>
          <table:table-cell office:value-type="string" calcext:value-type="string">
            <text:p>SATA</text:p>
          </table:table-cell>
          <table:table-cell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office:value-type="float" office:value="2638" calcext:value-type="float">
            <text:p>2638</text:p>
          </table:table-cell>
          <table:table-cell table:formula="of:=[.D11]*1000/[.C11]/365/5" office:value-type="float" office:value="0.328767123287671" calcext:value-type="float">
            <text:p>0,33</text:p>
          </table:table-cell>
          <table:table-cell table:formula="of:=[.E11]*1000/[.C11]/365/5" office:value-type="float" office:value="5.78191780821918" calcext:value-type="float">
            <text:p>5,78</text:p>
          </table:table-cell>
        </table:table-row>
        <table:table-row table:style-name="ro1">
          <table:table-cell office:value-type="string" calcext:value-type="string">
            <text:p>Samsung 860 PRO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300" calcext:value-type="float">
            <text:p>300</text:p>
          </table:table-cell>
          <table:table-cell office:value-type="float" office:value="1867" calcext:value-type="float">
            <text:p>1867</text:p>
          </table:table-cell>
          <table:table-cell table:formula="of:=[.D12]*1000/[.C12]/365/5" office:value-type="float" office:value="0.642123287671233" calcext:value-type="float">
            <text:p>0,64</text:p>
          </table:table-cell>
          <table:table-cell table:formula="of:=[.E12]*1000/[.C12]/365/5" office:value-type="float" office:value="3.99614726027397" calcext:value-type="float">
            <text:p>4,00</text:p>
          </table:table-cell>
        </table:table-row>
        <table:table-row table:style-name="ro1">
          <table:table-cell office:value-type="string" calcext:value-type="string">
            <text:p>Samsung 970 EVO</text:p>
          </table:table-cell>
          <table:table-cell office:value-type="string" calcext:value-type="string">
            <text:p>NVMe</text:p>
          </table:table-cell>
          <table:table-cell office:value-type="float" office:value="250" calcext:value-type="float">
            <text:p>250</text:p>
          </table:table-cell>
          <table:table-cell office:value-type="float" office:value="150" calcext:value-type="float">
            <text:p>150</text:p>
          </table:table-cell>
          <table:table-cell office:value-type="float" office:value="1693" calcext:value-type="float">
            <text:p>1693</text:p>
          </table:table-cell>
          <table:table-cell table:formula="of:=[.D13]*1000/[.C13]/365/5" office:value-type="float" office:value="0.328767123287671" calcext:value-type="float">
            <text:p>0,33</text:p>
          </table:table-cell>
          <table:table-cell table:formula="of:=[.E13]*1000/[.C13]/365/5" office:value-type="float" office:value="3.71068493150685" calcext:value-type="float">
            <text:p>3,71</text:p>
          </table:table-cell>
        </table:table-row>
        <table:table-row table:style-name="ro1">
          <table:table-cell office:value-type="string" calcext:value-type="string">
            <text:p>Smartbuy Leap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768" calcext:value-type="float">
            <text:p>768</text:p>
          </table:table-cell>
          <table:table-cell office:value-type="float" office:value="1748" calcext:value-type="float">
            <text:p>1748</text:p>
          </table:table-cell>
          <table:table-cell table:formula="of:=[.D14]*1000/[.C14]/365/5" office:value-type="float" office:value="1.64383561643836" calcext:value-type="float">
            <text:p>1,64</text:p>
          </table:table-cell>
          <table:table-cell table:formula="of:=[.E14]*1000/[.C14]/365/5" office:value-type="float" office:value="3.74143835616438" calcext:value-type="float">
            <text:p>3,74</text:p>
          </table:table-cell>
        </table:table-row>
        <table:table-row table:style-name="ro1">
          <table:table-cell office:value-type="string" calcext:value-type="string">
            <text:p>Transcend SSD 110S</text:p>
          </table:table-cell>
          <table:table-cell office:value-type="string" calcext:value-type="string">
            <text:p>NVMe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float" office:value="370" calcext:value-type="float">
            <text:p>370</text:p>
          </table:table-cell>
          <table:table-cell table:formula="of:=[.D15]*1000/[.C15]/365/5" office:value-type="float" office:value="0" calcext:value-type="float">
            <text:p>0,00</text:p>
          </table:table-cell>
          <table:table-cell table:formula="of:=[.E15]*1000/[.C15]/365/5" office:value-type="float" office:value="0.79195205479452" calcext:value-type="float">
            <text:p>0,7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Finishe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DATA Ultimate SU800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200" calcext:value-type="float">
            <text:p>200</text:p>
          </table:table-cell>
          <table:table-cell office:value-type="float" office:value="176" calcext:value-type="float">
            <text:p>176</text:p>
          </table:table-cell>
          <table:table-cell table:formula="of:=[.D18]*1000/[.C18]/365/5" office:value-type="float" office:value="0.428082191780822" calcext:value-type="float">
            <text:p>0,43</text:p>
          </table:table-cell>
          <table:table-cell table:formula="of:=[.E18]*1000/[.C18]/365/5" office:value-type="float" office:value="0.376712328767123" calcext:value-type="float">
            <text:p>0,38</text:p>
          </table:table-cell>
        </table:table-row>
        <table:table-row table:style-name="ro1">
          <table:table-cell office:value-type="string" calcext:value-type="string">
            <text:p>ADATA Ultimate SU900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200" calcext:value-type="float">
            <text:p>200</text:p>
          </table:table-cell>
          <table:table-cell office:value-type="float" office:value="4580" calcext:value-type="float">
            <text:p>4580</text:p>
          </table:table-cell>
          <table:table-cell table:formula="of:=[.D19]*1000/[.C19]/365/5" office:value-type="float" office:value="0.428082191780822" calcext:value-type="float">
            <text:p>0,43</text:p>
          </table:table-cell>
          <table:table-cell table:formula="of:=[.E19]*1000/[.C19]/365/5" office:value-type="float" office:value="9.80308219178082" calcext:value-type="float">
            <text:p>9,80</text:p>
          </table:table-cell>
        </table:table-row>
        <table:table-row table:style-name="ro1">
          <table:table-cell office:value-type="string" calcext:value-type="string">
            <text:p>Crucial MX300</text:p>
          </table:table-cell>
          <table:table-cell office:value-type="string" calcext:value-type="string">
            <text:p>SATA</text:p>
          </table:table-cell>
          <table:table-cell office:value-type="float" office:value="275" calcext:value-type="float">
            <text:p>275</text:p>
          </table:table-cell>
          <table:table-cell office:value-type="float" office:value="80" calcext:value-type="float">
            <text:p>80</text:p>
          </table:table-cell>
          <table:table-cell office:value-type="float" office:value="2659" calcext:value-type="float">
            <text:p>2659</text:p>
          </table:table-cell>
          <table:table-cell table:formula="of:=[.D20]*1000/[.C20]/365/5" office:value-type="float" office:value="0.159402241594022" calcext:value-type="float">
            <text:p>0,16</text:p>
          </table:table-cell>
          <table:table-cell table:formula="of:=[.E20]*1000/[.C20]/365/5" office:value-type="float" office:value="5.29813200498132" calcext:value-type="float">
            <text:p>5,30</text:p>
          </table:table-cell>
        </table:table-row>
        <table:table-row table:style-name="ro1">
          <table:table-cell office:value-type="string" calcext:value-type="string">
            <text:p>Crucial MX500</text:p>
          </table:table-cell>
          <table:table-cell office:value-type="string" calcext:value-type="string">
            <text:p>SATA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1075" calcext:value-type="float">
            <text:p>1075</text:p>
          </table:table-cell>
          <table:table-cell table:formula="of:=[.D21]*1000/[.C21]/365/5" office:value-type="float" office:value="0.219178082191781" calcext:value-type="float">
            <text:p>0,22</text:p>
          </table:table-cell>
          <table:table-cell table:formula="of:=[.E21]*1000/[.C21]/365/5" office:value-type="float" office:value="2.35616438356164" calcext:value-type="float">
            <text:p>2,36</text:p>
          </table:table-cell>
        </table:table-row>
        <table:table-row table:style-name="ro1">
          <table:table-cell office:value-type="string" calcext:value-type="string">
            <text:p>GOODRAM Iridium Pro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1067" calcext:value-type="float">
            <text:p>1067</text:p>
          </table:table-cell>
          <table:table-cell table:formula="of:=[.D22]*1000/[.C22]/365/5" office:value-type="float" office:value="0" calcext:value-type="float">
            <text:p>0,00</text:p>
          </table:table-cell>
          <table:table-cell table:formula="of:=[.E22]*1000/[.C22]/365/5" office:value-type="float" office:value="2.43607305936073" calcext:value-type="float">
            <text:p>2,44</text:p>
          </table:table-cell>
        </table:table-row>
        <table:table-row table:style-name="ro1">
          <table:table-cell office:value-type="string" calcext:value-type="string">
            <text:p>Intel Optane SSD 900P</text:p>
          </table:table-cell>
          <table:table-cell office:value-type="string" calcext:value-type="string">
            <text:p>NVMe</text:p>
          </table:table-cell>
          <table:table-cell office:value-type="float" office:value="280" calcext:value-type="float">
            <text:p>280</text:p>
          </table:table-cell>
          <table:table-cell office:value-type="float" office:value="5110" calcext:value-type="float">
            <text:p>5110</text:p>
          </table:table-cell>
          <table:table-cell office:value-type="float" office:value="7712" calcext:value-type="float">
            <text:p>7712</text:p>
          </table:table-cell>
          <table:table-cell table:formula="of:=[.D23]*1000/[.C23]/365/5" office:value-type="float" office:value="10" calcext:value-type="float">
            <text:p>10,00</text:p>
          </table:table-cell>
          <table:table-cell table:formula="of:=[.E23]*1000/[.C23]/365/5" office:value-type="float" office:value="15.0919765166341" calcext:value-type="float">
            <text:p>15,09</text:p>
          </table:table-cell>
        </table:table-row>
        <table:table-row table:style-name="ro1">
          <table:table-cell office:value-type="string" calcext:value-type="string">
            <text:p>Intel SSD 545s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144" calcext:value-type="float">
            <text:p>144</text:p>
          </table:table-cell>
          <table:table-cell office:value-type="float" office:value="2334" calcext:value-type="float">
            <text:p>2334</text:p>
          </table:table-cell>
          <table:table-cell table:formula="of:=[.D24]*1000/[.C24]/365/5" office:value-type="float" office:value="0.308219178082192" calcext:value-type="float">
            <text:p>0,31</text:p>
          </table:table-cell>
          <table:table-cell table:formula="of:=[.E24]*1000/[.C24]/365/5" office:value-type="float" office:value="4.99571917808219" calcext:value-type="float">
            <text:p>5,00</text:p>
          </table:table-cell>
        </table:table-row>
        <table:table-row table:style-name="ro1">
          <table:table-cell office:value-type="string" calcext:value-type="string">
            <text:p>KingDian S280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664" calcext:value-type="float">
            <text:p>664</text:p>
          </table:table-cell>
          <table:table-cell table:formula="of:=[.D25]*1000/[.C25]/365/5" office:value-type="float" office:value="0" calcext:value-type="float">
            <text:p>0,00</text:p>
          </table:table-cell>
          <table:table-cell table:formula="of:=[.E25]*1000/[.C25]/365/5" office:value-type="float" office:value="1.51598173515982" calcext:value-type="float">
            <text:p>1,52</text:p>
          </table:table-cell>
        </table:table-row>
        <table:table-row table:style-name="ro1">
          <table:table-cell office:value-type="string" calcext:value-type="string">
            <text:p>Kingspec NE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379" calcext:value-type="float">
            <text:p>379</text:p>
          </table:table-cell>
          <table:table-cell table:formula="of:=[.D26]*1000/[.C26]/365/5" office:value-type="float" office:value="0" calcext:value-type="float">
            <text:p>0,00</text:p>
          </table:table-cell>
          <table:table-cell table:formula="of:=[.E26]*1000/[.C26]/365/5" office:value-type="float" office:value="0.865296803652968" calcext:value-type="float">
            <text:p>0,87</text:p>
          </table:table-cell>
        </table:table-row>
        <table:table-row table:style-name="ro1">
          <table:table-cell office:value-type="string" calcext:value-type="string">
            <text:p>Kingston A400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 office:value-type="float" office:value="80" calcext:value-type="float">
            <text:p>80</text:p>
          </table:table-cell>
          <table:table-cell office:value-type="float" office:value="613" calcext:value-type="float">
            <text:p>613</text:p>
          </table:table-cell>
          <table:table-cell table:formula="of:=[.D27]*1000/[.C27]/365/5" office:value-type="float" office:value="0.182648401826484" calcext:value-type="float">
            <text:p>0,18</text:p>
          </table:table-cell>
          <table:table-cell table:formula="of:=[.E27]*1000/[.C27]/365/5" office:value-type="float" office:value="1.39954337899543" calcext:value-type="float">
            <text:p>1,40</text:p>
          </table:table-cell>
        </table:table-row>
        <table:table-row table:style-name="ro1">
          <table:table-cell office:value-type="string" calcext:value-type="string">
            <text:p>Kingston HyperX Savage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 office:value-type="float" office:value="306" calcext:value-type="float">
            <text:p>306</text:p>
          </table:table-cell>
          <table:table-cell office:value-type="float" office:value="3562" calcext:value-type="float">
            <text:p>3562</text:p>
          </table:table-cell>
          <table:table-cell table:formula="of:=[.D28]*1000/[.C28]/365/5" office:value-type="float" office:value="0.698630136986301" calcext:value-type="float">
            <text:p>0,70</text:p>
          </table:table-cell>
          <table:table-cell table:formula="of:=[.E28]*1000/[.C28]/365/5" office:value-type="float" office:value="8.1324200913242" calcext:value-type="float">
            <text:p>8,13</text:p>
          </table:table-cell>
        </table:table-row>
        <table:table-row table:style-name="ro1">
          <table:table-cell office:value-type="string" calcext:value-type="string">
            <text:p>Kingston KC1000</text:p>
          </table:table-cell>
          <table:table-cell office:value-type="string" calcext:value-type="string">
            <text:p>NVMe</text:p>
          </table:table-cell>
          <table:table-cell office:value-type="float" office:value="240" calcext:value-type="float">
            <text:p>240</text:p>
          </table:table-cell>
          <table:table-cell office:value-type="float" office:value="300" calcext:value-type="float">
            <text:p>300</text:p>
          </table:table-cell>
          <table:table-cell office:value-type="float" office:value="3157" calcext:value-type="float">
            <text:p>3157</text:p>
          </table:table-cell>
          <table:table-cell table:formula="of:=[.D29]*1000/[.C29]/365/5" office:value-type="float" office:value="0.684931506849315" calcext:value-type="float">
            <text:p>0,68</text:p>
          </table:table-cell>
          <table:table-cell table:formula="of:=[.E29]*1000/[.C29]/365/5" office:value-type="float" office:value="7.20776255707763" calcext:value-type="float">
            <text:p>7,21</text:p>
          </table:table-cell>
        </table:table-row>
        <table:table-row table:style-name="ro1">
          <table:table-cell office:value-type="string" calcext:value-type="string">
            <text:p>Kingston SSDNow V300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 office:value-type="float" office:value="128" calcext:value-type="float">
            <text:p>128</text:p>
          </table:table-cell>
          <table:table-cell office:value-type="float" office:value="4245" calcext:value-type="float">
            <text:p>4245</text:p>
          </table:table-cell>
          <table:table-cell table:formula="of:=[.D30]*1000/[.C30]/365/5" office:value-type="float" office:value="0.292237442922374" calcext:value-type="float">
            <text:p>0,29</text:p>
          </table:table-cell>
          <table:table-cell table:formula="of:=[.E30]*1000/[.C30]/365/5" office:value-type="float" office:value="9.69178082191781" calcext:value-type="float">
            <text:p>9,69</text:p>
          </table:table-cell>
        </table:table-row>
        <table:table-row table:style-name="ro1">
          <table:table-cell office:value-type="string" calcext:value-type="string">
            <text:p>Kingston SSDNow UV400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 office:value-type="float" office:value="100" calcext:value-type="float">
            <text:p>100</text:p>
          </table:table-cell>
          <table:table-cell office:value-type="float" office:value="1342" calcext:value-type="float">
            <text:p>1342</text:p>
          </table:table-cell>
          <table:table-cell table:formula="of:=[.D31]*1000/[.C31]/365/5" office:value-type="float" office:value="0.228310502283105" calcext:value-type="float">
            <text:p>0,23</text:p>
          </table:table-cell>
          <table:table-cell table:formula="of:=[.E31]*1000/[.C31]/365/5" office:value-type="float" office:value="3.06392694063927" calcext:value-type="float">
            <text:p>3,06</text:p>
          </table:table-cell>
        </table:table-row>
        <table:table-row table:style-name="ro1">
          <table:table-cell office:value-type="string" calcext:value-type="string">
            <text:p>Lite-On MU3 ROCK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1604" calcext:value-type="float">
            <text:p>1604</text:p>
          </table:table-cell>
          <table:table-cell table:formula="of:=[.D32]*1000/[.C32]/365/5" office:value-type="float" office:value="0" calcext:value-type="float">
            <text:p>0,00</text:p>
          </table:table-cell>
          <table:table-cell table:formula="of:=[.E32]*1000/[.C32]/365/5" office:value-type="float" office:value="3.662100456621" calcext:value-type="float">
            <text:p>3,66</text:p>
          </table:table-cell>
        </table:table-row>
        <table:table-row table:style-name="ro1">
          <table:table-cell office:value-type="string" calcext:value-type="string">
            <text:p>OCZ Trion 150 (TR150)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734" calcext:value-type="float">
            <text:p>734</text:p>
          </table:table-cell>
          <table:table-cell table:formula="of:=[.D33]*1000/[.C33]/365/5" office:value-type="float" office:value="0.136986301369863" calcext:value-type="float">
            <text:p>0,14</text:p>
          </table:table-cell>
          <table:table-cell table:formula="of:=[.E33]*1000/[.C33]/365/5" office:value-type="float" office:value="1.67579908675799" calcext:value-type="float">
            <text:p>1,68</text:p>
          </table:table-cell>
        </table:table-row>
        <table:table-row table:style-name="ro1">
          <table:table-cell office:value-type="string" calcext:value-type="string">
            <text:p>Plextor M7V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160" calcext:value-type="float">
            <text:p>160</text:p>
          </table:table-cell>
          <table:table-cell office:value-type="float" office:value="1137" calcext:value-type="float">
            <text:p>1137</text:p>
          </table:table-cell>
          <table:table-cell table:formula="of:=[.D34]*1000/[.C34]/365/5" office:value-type="float" office:value="0.342465753424657" calcext:value-type="float">
            <text:p>0,34</text:p>
          </table:table-cell>
          <table:table-cell table:formula="of:=[.E34]*1000/[.C34]/365/5" office:value-type="float" office:value="2.43364726027397" calcext:value-type="float">
            <text:p>2,43</text:p>
          </table:table-cell>
        </table:table-row>
        <table:table-row table:style-name="ro1">
          <table:table-cell office:value-type="string" calcext:value-type="string">
            <text:p>Plextor M8Pe</text:p>
          </table:table-cell>
          <table:table-cell office:value-type="string" calcext:value-type="string">
            <text:p>NVMe</text:p>
          </table:table-cell>
          <table:table-cell office:value-type="float" office:value="256" calcext:value-type="float">
            <text:p>256</text:p>
          </table:table-cell>
          <table:table-cell office:value-type="float" office:value="384" calcext:value-type="float">
            <text:p>384</text:p>
          </table:table-cell>
          <table:table-cell office:value-type="float" office:value="1785" calcext:value-type="float">
            <text:p>1785</text:p>
          </table:table-cell>
          <table:table-cell table:formula="of:=[.D35]*1000/[.C35]/365/5" office:value-type="float" office:value="0.821917808219178" calcext:value-type="float">
            <text:p>0,82</text:p>
          </table:table-cell>
          <table:table-cell table:formula="of:=[.E35]*1000/[.C35]/365/5" office:value-type="float" office:value="3.82063356164384" calcext:value-type="float">
            <text:p>3,82</text:p>
          </table:table-cell>
        </table:table-row>
        <table:table-row table:style-name="ro1">
          <table:table-cell office:value-type="string" calcext:value-type="string">
            <text:p>Plextor M9Pe</text:p>
          </table:table-cell>
          <table:table-cell office:value-type="string" calcext:value-type="string">
            <text:p>NVMe</text:p>
          </table:table-cell>
          <table:table-cell office:value-type="float" office:value="256" calcext:value-type="float">
            <text:p>256</text:p>
          </table:table-cell>
          <table:table-cell office:value-type="float" office:value="160" calcext:value-type="float">
            <text:p>160</text:p>
          </table:table-cell>
          <table:table-cell office:value-type="float" office:value="591" calcext:value-type="float">
            <text:p>591</text:p>
          </table:table-cell>
          <table:table-cell table:formula="of:=[.D36]*1000/[.C36]/365/5" office:value-type="float" office:value="0.342465753424657" calcext:value-type="float">
            <text:p>0,34</text:p>
          </table:table-cell>
          <table:table-cell table:formula="of:=[.E36]*1000/[.C36]/365/5" office:value-type="float" office:value="1.26498287671233" calcext:value-type="float">
            <text:p>1,26</text:p>
          </table:table-cell>
        </table:table-row>
        <table:table-row table:style-name="ro1">
          <table:table-cell office:value-type="string" calcext:value-type="string">
            <text:p>Plextor S2C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150" calcext:value-type="float">
            <text:p>150</text:p>
          </table:table-cell>
          <table:table-cell office:value-type="float" office:value="573" calcext:value-type="float">
            <text:p>573</text:p>
          </table:table-cell>
          <table:table-cell table:formula="of:=[.D37]*1000/[.C37]/365/5" office:value-type="float" office:value="0.321061643835616" calcext:value-type="float">
            <text:p>0,32</text:p>
          </table:table-cell>
          <table:table-cell table:formula="of:=[.E37]*1000/[.C37]/365/5" office:value-type="float" office:value="1.22645547945205" calcext:value-type="float">
            <text:p>1,23</text:p>
          </table:table-cell>
        </table:table-row>
        <table:table-row table:style-name="ro1">
          <table:table-cell office:value-type="string" calcext:value-type="string">
            <text:p>Plextor S3C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70" calcext:value-type="float">
            <text:p>70</text:p>
          </table:table-cell>
          <table:table-cell office:value-type="float" office:value="192" calcext:value-type="float">
            <text:p>192</text:p>
          </table:table-cell>
          <table:table-cell table:formula="of:=[.D38]*1000/[.C38]/365/5" office:value-type="float" office:value="0.149828767123288" calcext:value-type="float">
            <text:p>0,15</text:p>
          </table:table-cell>
          <table:table-cell table:formula="of:=[.E38]*1000/[.C38]/365/5" office:value-type="float" office:value="0.410958904109589" calcext:value-type="float">
            <text:p>0,41</text:p>
          </table:table-cell>
        </table:table-row>
        <table:table-row table:style-name="ro1">
          <table:table-cell office:value-type="string" calcext:value-type="string">
            <text:p>Samsung 750 EVO</text:p>
          </table:table-cell>
          <table:table-cell office:value-type="string" calcext:value-type="string">
            <text:p>SATA</text:p>
          </table:table-cell>
          <table:table-cell office:value-type="float" office:value="250" calcext:value-type="float">
            <text:p>250</text:p>
          </table:table-cell>
          <table:table-cell office:value-type="float" office:value="70" calcext:value-type="float">
            <text:p>70</text:p>
          </table:table-cell>
          <table:table-cell office:value-type="float" office:value="592" calcext:value-type="float">
            <text:p>592</text:p>
          </table:table-cell>
          <table:table-cell table:formula="of:=[.D39]*1000/[.C39]/365/5" office:value-type="float" office:value="0.153424657534247" calcext:value-type="float">
            <text:p>0,15</text:p>
          </table:table-cell>
          <table:table-cell table:formula="of:=[.E39]*1000/[.C39]/365/5" office:value-type="float" office:value="1.29753424657534" calcext:value-type="float">
            <text:p>1,30</text:p>
          </table:table-cell>
        </table:table-row>
        <table:table-row table:style-name="ro1">
          <table:table-cell office:value-type="string" calcext:value-type="string">
            <text:p>Samsung 850 EVO v2</text:p>
          </table:table-cell>
          <table:table-cell office:value-type="string" calcext:value-type="string">
            <text:p>SATA</text:p>
          </table:table-cell>
          <table:table-cell office:value-type="float" office:value="250" calcext:value-type="float">
            <text:p>250</text:p>
          </table:table-cell>
          <table:table-cell office:value-type="float" office:value="75" calcext:value-type="float">
            <text:p>75</text:p>
          </table:table-cell>
          <table:table-cell office:value-type="float" office:value="2671" calcext:value-type="float">
            <text:p>2671</text:p>
          </table:table-cell>
          <table:table-cell table:formula="of:=[.D40]*1000/[.C40]/365/5" office:value-type="float" office:value="0.164383561643836" calcext:value-type="float">
            <text:p>0,16</text:p>
          </table:table-cell>
          <table:table-cell table:formula="of:=[.E40]*1000/[.C40]/365/5" office:value-type="float" office:value="5.85424657534247" calcext:value-type="float">
            <text:p>5,85</text:p>
          </table:table-cell>
        </table:table-row>
        <table:table-row table:style-name="ro1">
          <table:table-cell office:value-type="string" calcext:value-type="string">
            <text:p>Samsung 850 EVO v3</text:p>
          </table:table-cell>
          <table:table-cell office:value-type="string" calcext:value-type="string">
            <text:p>SATA</text:p>
          </table:table-cell>
          <table:table-cell office:value-type="float" office:value="250" calcext:value-type="float">
            <text:p>250</text:p>
          </table:table-cell>
          <table:table-cell office:value-type="float" office:value="75" calcext:value-type="float">
            <text:p>75</text:p>
          </table:table-cell>
          <table:table-cell office:value-type="float" office:value="2015" calcext:value-type="float">
            <text:p>2015</text:p>
          </table:table-cell>
          <table:table-cell table:formula="of:=[.D41]*1000/[.C41]/365/5" office:value-type="float" office:value="0.164383561643836" calcext:value-type="float">
            <text:p>0,16</text:p>
          </table:table-cell>
          <table:table-cell table:formula="of:=[.E41]*1000/[.C41]/365/5" office:value-type="float" office:value="4.41643835616438" calcext:value-type="float">
            <text:p>4,42</text:p>
          </table:table-cell>
        </table:table-row>
        <table:table-row table:style-name="ro1">
          <table:table-cell office:value-type="string" calcext:value-type="string">
            <text:p>Samsung 850 PRO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150" calcext:value-type="float">
            <text:p>150</text:p>
          </table:table-cell>
          <table:table-cell office:value-type="float" office:value="7500" calcext:value-type="float">
            <text:p>7500</text:p>
          </table:table-cell>
          <table:table-cell table:formula="of:=[.D42]*1000/[.C42]/365/5" office:value-type="float" office:value="0.321061643835616" calcext:value-type="float">
            <text:p>0,32</text:p>
          </table:table-cell>
          <table:table-cell table:formula="of:=[.E42]*1000/[.C42]/365/5" office:value-type="float" office:value="16.0530821917808" calcext:value-type="float">
            <text:p>16,05</text:p>
          </table:table-cell>
        </table:table-row>
        <table:table-row table:style-name="ro1">
          <table:table-cell office:value-type="string" calcext:value-type="string">
            <text:p>Samsung 960 EVO</text:p>
          </table:table-cell>
          <table:table-cell office:value-type="string" calcext:value-type="string">
            <text:p>NVMe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6089" calcext:value-type="float">
            <text:p>6089</text:p>
          </table:table-cell>
          <table:table-cell table:formula="of:=[.D43]*1000/[.C43]/365/5" office:value-type="float" office:value="0.219178082191781" calcext:value-type="float">
            <text:p>0,22</text:p>
          </table:table-cell>
          <table:table-cell table:formula="of:=[.E43]*1000/[.C43]/365/5" office:value-type="float" office:value="13.3457534246575" calcext:value-type="float">
            <text:p>13,35</text:p>
          </table:table-cell>
        </table:table-row>
        <table:table-row table:style-name="ro1">
          <table:table-cell office:value-type="string" calcext:value-type="string">
            <text:p>SanDisk Ultra II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555" calcext:value-type="float">
            <text:p>555</text:p>
          </table:table-cell>
          <table:table-cell table:formula="of:=[.D44]*1000/[.C44]/365/5" office:value-type="float" office:value="0" calcext:value-type="float">
            <text:p>0,00</text:p>
          </table:table-cell>
          <table:table-cell table:formula="of:=[.E44]*1000/[.C44]/365/5" office:value-type="float" office:value="1.26712328767123" calcext:value-type="float">
            <text:p>1,27</text:p>
          </table:table-cell>
        </table:table-row>
        <table:table-row table:style-name="ro1">
          <table:table-cell office:value-type="string" calcext:value-type="string">
            <text:p>SanDisk Ultra 3D</text:p>
          </table:table-cell>
          <table:table-cell office:value-type="string" calcext:value-type="string">
            <text:p>SATA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514" calcext:value-type="float">
            <text:p>514</text:p>
          </table:table-cell>
          <table:table-cell table:formula="of:=[.D45]*1000/[.C45]/365/5" office:value-type="float" office:value="0.219178082191781" calcext:value-type="float">
            <text:p>0,22</text:p>
          </table:table-cell>
          <table:table-cell table:formula="of:=[.E45]*1000/[.C45]/365/5" office:value-type="float" office:value="1.12657534246575" calcext:value-type="float">
            <text:p>1,13</text:p>
          </table:table-cell>
        </table:table-row>
        <table:table-row table:style-name="ro1">
          <table:table-cell office:value-type="string" calcext:value-type="string">
            <text:p>Smartbuy Climb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120" calcext:value-type="float">
            <text:p>120</text:p>
          </table:table-cell>
          <table:table-cell office:value-type="float" office:value="1334" calcext:value-type="float">
            <text:p>1334</text:p>
          </table:table-cell>
          <table:table-cell table:formula="of:=[.D46]*1000/[.C46]/365/5" office:value-type="float" office:value="0.256849315068493" calcext:value-type="float">
            <text:p>0,26</text:p>
          </table:table-cell>
          <table:table-cell table:formula="of:=[.E46]*1000/[.C46]/365/5" office:value-type="float" office:value="2.85530821917808" calcext:value-type="float">
            <text:p>2,86</text:p>
          </table:table-cell>
        </table:table-row>
        <table:table-row table:style-name="ro1">
          <table:table-cell office:value-type="string" calcext:value-type="string">
            <text:p>Smartbuy Ignition PLUS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 office:value-type="float" office:value="262" calcext:value-type="float">
            <text:p>262</text:p>
          </table:table-cell>
          <table:table-cell office:value-type="float" office:value="3314" calcext:value-type="float">
            <text:p>3314</text:p>
          </table:table-cell>
          <table:table-cell table:formula="of:=[.D47]*1000/[.C47]/365/5" office:value-type="float" office:value="0.598173515981735" calcext:value-type="float">
            <text:p>0,60</text:p>
          </table:table-cell>
          <table:table-cell table:formula="of:=[.E47]*1000/[.C47]/365/5" office:value-type="float" office:value="7.5662100456621" calcext:value-type="float">
            <text:p>7,57</text:p>
          </table:table-cell>
        </table:table-row>
        <table:table-row table:style-name="ro1">
          <table:table-cell office:value-type="string" calcext:value-type="string">
            <text:p>Smartbuy Puls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817" calcext:value-type="float">
            <text:p>817</text:p>
          </table:table-cell>
          <table:table-cell office:value-type="float" office:value="1824" calcext:value-type="float">
            <text:p>1824</text:p>
          </table:table-cell>
          <table:table-cell table:formula="of:=[.D48]*1000/[.C48]/365/5" office:value-type="float" office:value="1.74871575342466" calcext:value-type="float">
            <text:p>1,75</text:p>
          </table:table-cell>
          <table:table-cell table:formula="of:=[.E48]*1000/[.C48]/365/5" office:value-type="float" office:value="3.9041095890411" calcext:value-type="float">
            <text:p>3,90</text:p>
          </table:table-cell>
        </table:table-row>
        <table:table-row table:style-name="ro1">
          <table:table-cell office:value-type="string" calcext:value-type="string">
            <text:p>Smartbuy Splash 2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 office:value-type="float" office:value="120" calcext:value-type="float">
            <text:p>120</text:p>
          </table:table-cell>
          <table:table-cell office:value-type="float" office:value="1753" calcext:value-type="float">
            <text:p>1753</text:p>
          </table:table-cell>
          <table:table-cell table:formula="of:=[.D49]*1000/[.C49]/365/5" office:value-type="float" office:value="0.273972602739726" calcext:value-type="float">
            <text:p>0,27</text:p>
          </table:table-cell>
          <table:table-cell table:formula="of:=[.E49]*1000/[.C49]/365/5" office:value-type="float" office:value="4.00228310502283" calcext:value-type="float">
            <text:p>4,00</text:p>
          </table:table-cell>
        </table:table-row>
        <table:table-row table:style-name="ro1">
          <table:table-cell office:value-type="string" calcext:value-type="string">
            <text:p>Smartbuy Revival 2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214" calcext:value-type="float">
            <text:p>214</text:p>
          </table:table-cell>
          <table:table-cell table:formula="of:=[.D50]*1000/[.C50]/365/5" office:value-type="float" office:value="0" calcext:value-type="float">
            <text:p>0,00</text:p>
          </table:table-cell>
          <table:table-cell table:formula="of:=[.E50]*1000/[.C50]/365/5" office:value-type="float" office:value="0.488584474885845" calcext:value-type="float">
            <text:p>0,49</text:p>
          </table:table-cell>
        </table:table-row>
        <table:table-row table:style-name="ro1">
          <table:table-cell office:value-type="string" calcext:value-type="string">
            <text:p>Toshiba OCZ TL100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 office:value-type="float" office:value="60" calcext:value-type="float">
            <text:p>60</text:p>
          </table:table-cell>
          <table:table-cell office:value-type="float" office:value="482" calcext:value-type="float">
            <text:p>482</text:p>
          </table:table-cell>
          <table:table-cell table:formula="of:=[.D51]*1000/[.C51]/365/5" office:value-type="float" office:value="0.136986301369863" calcext:value-type="float">
            <text:p>0,14</text:p>
          </table:table-cell>
          <table:table-cell table:formula="of:=[.E51]*1000/[.C51]/365/5" office:value-type="float" office:value="1.10045662100457" calcext:value-type="float">
            <text:p>1,10</text:p>
          </table:table-cell>
        </table:table-row>
        <table:table-row table:style-name="ro1">
          <table:table-cell office:value-type="string" calcext:value-type="string">
            <text:p>Toshiba OCZ VX500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148" calcext:value-type="float">
            <text:p>148</text:p>
          </table:table-cell>
          <table:table-cell office:value-type="float" office:value="408" calcext:value-type="float">
            <text:p>408</text:p>
          </table:table-cell>
          <table:table-cell table:formula="of:=[.D52]*1000/[.C52]/365/5" office:value-type="float" office:value="0.316780821917808" calcext:value-type="float">
            <text:p>0,32</text:p>
          </table:table-cell>
          <table:table-cell table:formula="of:=[.E52]*1000/[.C52]/365/5" office:value-type="float" office:value="0.873287671232877" calcext:value-type="float">
            <text:p>0,87</text:p>
          </table:table-cell>
        </table:table-row>
        <table:table-row table:style-name="ro1">
          <table:table-cell office:value-type="string" calcext:value-type="string">
            <text:p>Transcend SSD230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182" calcext:value-type="float">
            <text:p>182</text:p>
          </table:table-cell>
          <table:table-cell office:value-type="float" office:value="306" calcext:value-type="float">
            <text:p>306</text:p>
          </table:table-cell>
          <table:table-cell table:formula="of:=[.D53]*1000/[.C53]/365/5" office:value-type="float" office:value="0.389554794520548" calcext:value-type="float">
            <text:p>0,39</text:p>
          </table:table-cell>
          <table:table-cell table:formula="of:=[.E53]*1000/[.C53]/365/5" office:value-type="float" office:value="0.654965753424658" calcext:value-type="float">
            <text:p>0,65</text:p>
          </table:table-cell>
        </table:table-row>
        <table:table-row table:style-name="ro1">
          <table:table-cell office:value-type="string" calcext:value-type="string">
            <text:p>Transcend SSD370S</text:p>
          </table:table-cell>
          <table:table-cell office:value-type="string" calcext:value-type="string">
            <text:p>SATA</text:p>
          </table:table-cell>
          <table:table-cell office:value-type="float" office:value="256" calcext:value-type="float">
            <text:p>256</text:p>
          </table:table-cell>
          <table:table-cell office:value-type="float" office:value="280" calcext:value-type="float">
            <text:p>280</text:p>
          </table:table-cell>
          <table:table-cell office:value-type="float" office:value="3202" calcext:value-type="float">
            <text:p>3202</text:p>
          </table:table-cell>
          <table:table-cell table:formula="of:=[.D54]*1000/[.C54]/365/5" office:value-type="float" office:value="0.599315068493151" calcext:value-type="float">
            <text:p>0,60</text:p>
          </table:table-cell>
          <table:table-cell table:formula="of:=[.E54]*1000/[.C54]/365/5" office:value-type="float" office:value="6.85359589041096" calcext:value-type="float">
            <text:p>6,85</text:p>
          </table:table-cell>
        </table:table-row>
        <table:table-row table:style-name="ro1">
          <table:table-cell office:value-type="string" calcext:value-type="string">
            <text:p>WD Blue SSD</text:p>
          </table:table-cell>
          <table:table-cell office:value-type="string" calcext:value-type="string">
            <text:p>SATA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748" calcext:value-type="float">
            <text:p>748</text:p>
          </table:table-cell>
          <table:table-cell table:formula="of:=[.D55]*1000/[.C55]/365/5" office:value-type="float" office:value="0.219178082191781" calcext:value-type="float">
            <text:p>0,22</text:p>
          </table:table-cell>
          <table:table-cell table:formula="of:=[.E55]*1000/[.C55]/365/5" office:value-type="float" office:value="1.63945205479452" calcext:value-type="float">
            <text:p>1,64</text:p>
          </table:table-cell>
        </table:table-row>
        <table:table-row table:style-name="ro1">
          <table:table-cell office:value-type="string" calcext:value-type="string">
            <text:p>WD Blue 3D NAND</text:p>
          </table:table-cell>
          <table:table-cell office:value-type="string" calcext:value-type="string">
            <text:p>SATA</text:p>
          </table:table-cell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table:formula="of:=[.D56]*1000/[.C56]/365/5" office:value-type="float" office:value="0.219178082191781" calcext:value-type="float">
            <text:p>0,22</text:p>
          </table:table-cell>
          <table:table-cell table:formula="of:=[.E56]*1000/[.C56]/365/5" office:value-type="float" office:value="0.17972602739726" calcext:value-type="float">
            <text:p>0,18</text:p>
          </table:table-cell>
        </table:table-row>
        <table:table-row table:style-name="ro1">
          <table:table-cell office:value-type="string" calcext:value-type="string">
            <text:p>WD Green SSD</text:p>
          </table:table-cell>
          <table:table-cell office:value-type="string" calcext:value-type="string">
            <text:p>SATA</text:p>
          </table:table-cell>
          <table:table-cell office:value-type="float" office:value="240" calcext:value-type="float">
            <text:p>240</text:p>
          </table:table-cell>
          <table:table-cell office:value-type="float" office:value="80" calcext:value-type="float">
            <text:p>80</text:p>
          </table:table-cell>
          <table:table-cell office:value-type="float" office:value="745" calcext:value-type="float">
            <text:p>745</text:p>
          </table:table-cell>
          <table:table-cell table:formula="of:=[.D57]*1000/[.C57]/365/5" office:value-type="float" office:value="0.182648401826484" calcext:value-type="float">
            <text:p>0,18</text:p>
          </table:table-cell>
          <table:table-cell table:formula="of:=[.E57]*1000/[.C57]/365/5" office:value-type="float" office:value="1.70091324200913" calcext:value-type="float">
            <text:p>1,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Arial Unicode MS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15:33:41.930460277</meta:creation-date>
    <dc:date>2018-11-25T15:43:48.356781850</dc:date>
    <meta:editing-duration>PT10M5S</meta:editing-duration>
    <meta:editing-cycles>8</meta:editing-cycles>
    <meta:generator>LibreOffice/6.1.1.1$Linux_X86_64 LibreOffice_project/10$Build-1</meta:generator>
    <meta:document-statistic meta:table-count="1" meta:cell-count="3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366cm" svg:y="3.952cm" style:legend-expansion="high" chart:style-name="ch2"/>
        <chart:plot-area chart:style-name="ch3" table:cell-range-address="Лист1.A4:Лист1.B15 Лист1.F1:Лист1.G1 Лист1.F4:Лист1.G15" chart:data-source-has-labels="both" svg:x="0.32cm" svg:y="0.18cm" svg:width="12.726cm" svg:height="8.64cm">
          <chartooo:coordinate-region svg:x="5.904cm" svg:y="0.18cm" svg:width="6.81cm" svg:height="7.993cm"/>
          <chart:axis chart:dimension="x" chart:name="primary-x" chart:style-name="ch4" chartooo:axis-type="auto">
            <chartooo:date-scale/>
            <chart:categories table:cell-range-address="Лист1.A4:Лист1.B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F4:Лист1.F15" chart:label-cell-address="Лист1.F1:Лист1.F1" chart:class="chart:bar">
            <chart:data-point chart:repeated="12"/>
          </chart:series>
          <chart:series chart:style-name="ch8" chart:values-cell-range-address="Лист1.G4:Лист1.G15" chart:label-cell-address="Лист1.G1:Лист1.G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WPD spec</text:p>
                <draw:g>
                  <svg:desc>Лист1.F1:Лист1.F1</svg:desc>
                </draw:g>
              </table:table-cell>
              <table:table-cell office:value-type="string">
                <text:p>DWPD fact</text:p>
                <draw:g>
                  <svg:desc>Лист1.G1:Лист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ATA XPG Gammix S11 NVMe</text:p>
                <text:list>
                  <text:list-item>
                    <text:p>ADATA XPG Gammix S11</text:p>
                  </text:list-item>
                  <text:list-item>
                    <text:p>NVMe</text:p>
                  </text:list-item>
                </text:list>
                <draw:g>
                  <svg:desc>Лист1.A4:Лист1.B15</svg:desc>
                </draw:g>
              </table:table-cell>
              <table:table-cell office:value-type="float" office:value="0.342465753424657">
                <text:p>0.342465753424657</text:p>
                <draw:g>
                  <svg:desc>Лист1.F4:Лист1.F15</svg:desc>
                </draw:g>
              </table:table-cell>
              <table:table-cell office:value-type="float" office:value="1.98630136986301">
                <text:p>1.98630136986301</text:p>
                <draw:g>
                  <svg:desc>Лист1.G4:Лист1.G15</svg:desc>
                </draw:g>
              </table:table-cell>
            </table:table-row>
            <table:table-row>
              <table:table-cell office:value-type="string">
                <text:p>ADATA XPG SX950 SATA</text:p>
                <text:list>
                  <text:list-item>
                    <text:p>ADATA XPG SX95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45662100456621">
                <text:p>0.45662100456621</text:p>
              </table:table-cell>
              <table:table-cell office:value-type="float" office:value="5.15068493150685">
                <text:p>5.15068493150685</text:p>
              </table:table-cell>
            </table:table-row>
            <table:table-row>
              <table:table-cell office:value-type="string">
                <text:p>ADATA Ultimate SU700 SATA</text:p>
                <text:list>
                  <text:list-item>
                    <text:p>ADATA Ultimate SU70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299657534246575">
                <text:p>0.299657534246575</text:p>
              </table:table-cell>
              <table:table-cell office:value-type="float" office:value="4.29152397260274">
                <text:p>4.29152397260274</text:p>
              </table:table-cell>
            </table:table-row>
            <table:table-row>
              <table:table-cell office:value-type="string">
                <text:p>Crucial BX500 SATA</text:p>
                <text:list>
                  <text:list-item>
                    <text:p>Crucial BX50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182648401826484">
                <text:p>0.182648401826484</text:p>
              </table:table-cell>
              <table:table-cell office:value-type="float" office:value="0.611872146118722">
                <text:p>0.611872146118722</text:p>
              </table:table-cell>
            </table:table-row>
            <table:table-row>
              <table:table-cell office:value-type="string">
                <text:p>GOODRAM CX300 SATA</text:p>
                <text:list>
                  <text:list-item>
                    <text:p>GOODRAM CX30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Intel SSD 760p NVMe</text:p>
                <text:list>
                  <text:list-item>
                    <text:p>Intel SSD 760p</text:p>
                  </text:list-item>
                  <text:list-item>
                    <text:p>NVMe</text:p>
                  </text:list-item>
                </text:list>
              </table:table-cell>
              <table:table-cell office:value-type="float" office:value="0.308219178082192">
                <text:p>0.308219178082192</text:p>
              </table:table-cell>
              <table:table-cell office:value-type="float" office:value="5.69991438356164">
                <text:p>5.69991438356164</text:p>
              </table:table-cell>
            </table:table-row>
            <table:table-row>
              <table:table-cell office:value-type="string">
                <text:p>Intel SSD 600p NVMe</text:p>
                <text:list>
                  <text:list-item>
                    <text:p>Intel SSD 600p</text:p>
                  </text:list-item>
                  <text:list-item>
                    <text:p>NVMe</text:p>
                  </text:list-item>
                </text:list>
              </table:table-cell>
              <table:table-cell office:value-type="float" office:value="0.308219178082192">
                <text:p>0.308219178082192</text:p>
              </table:table-cell>
              <table:table-cell office:value-type="float" office:value="7.30522260273973">
                <text:p>7.30522260273973</text:p>
              </table:table-cell>
            </table:table-row>
            <table:table-row>
              <table:table-cell office:value-type="string">
                <text:p>Samsung 860 EVO SATA</text:p>
                <text:list>
                  <text:list-item>
                    <text:p>Samsung 860 EVO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328767123287671">
                <text:p>0.328767123287671</text:p>
              </table:table-cell>
              <table:table-cell office:value-type="float" office:value="5.78191780821918">
                <text:p>5.78191780821918</text:p>
              </table:table-cell>
            </table:table-row>
            <table:table-row>
              <table:table-cell office:value-type="string">
                <text:p>Samsung 860 PRO SATA</text:p>
                <text:list>
                  <text:list-item>
                    <text:p>Samsung 860 PRO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642123287671233">
                <text:p>0.642123287671233</text:p>
              </table:table-cell>
              <table:table-cell office:value-type="float" office:value="3.99614726027397">
                <text:p>3.99614726027397</text:p>
              </table:table-cell>
            </table:table-row>
            <table:table-row>
              <table:table-cell office:value-type="string">
                <text:p>Samsung 970 EVO NVMe</text:p>
                <text:list>
                  <text:list-item>
                    <text:p>Samsung 970 EVO</text:p>
                  </text:list-item>
                  <text:list-item>
                    <text:p>NVMe</text:p>
                  </text:list-item>
                </text:list>
              </table:table-cell>
              <table:table-cell office:value-type="float" office:value="0.328767123287671">
                <text:p>0.328767123287671</text:p>
              </table:table-cell>
              <table:table-cell office:value-type="float" office:value="3.71068493150685">
                <text:p>3.71068493150685</text:p>
              </table:table-cell>
            </table:table-row>
            <table:table-row>
              <table:table-cell office:value-type="string">
                <text:p>Smartbuy Leap SATA</text:p>
                <text:list>
                  <text:list-item>
                    <text:p>Smartbuy Leap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1.64383561643836">
                <text:p>1.64383561643836</text:p>
              </table:table-cell>
              <table:table-cell office:value-type="float" office:value="3.74143835616438">
                <text:p>3.74143835616438</text:p>
              </table:table-cell>
            </table:table-row>
            <table:table-row>
              <table:table-cell office:value-type="string">
                <text:p>Transcend SSD 110S NVMe</text:p>
                <text:list>
                  <text:list-item>
                    <text:p>Transcend SSD 110S</text:p>
                  </text:list-item>
                  <text:list-item>
                    <text:p>NVMe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.79195205479452">
                <text:p>0.7919520547945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1$Linux_X86_64 LibreOffice_project/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2cm" svg:height="20.999cm" xlink:href=".." xlink:type="simple" chart:class="chart:bar" chart:style-name="ch1">
        <chart:legend chart:legend-position="end" svg:x="13.368cm" svg:y="9.951cm" style:legend-expansion="high" chart:style-name="ch2"/>
        <chart:plot-area chart:style-name="ch3" table:cell-range-address="Лист1.A18:Лист1.B57 Лист1.F1:Лист1.G1 Лист1.F18:Лист1.G57" chart:data-source-has-labels="both" svg:x="0.32cm" svg:y="0.419cm" svg:width="12.728cm" svg:height="20.161cm">
          <chartooo:coordinate-region svg:x="5.745cm" svg:y="0.419cm" svg:width="7.162cm" svg:height="19.031cm"/>
          <chart:axis chart:dimension="x" chart:name="primary-x" chart:style-name="ch4" chartooo:axis-type="auto">
            <chartooo:date-scale/>
            <chart:categories table:cell-range-address="Лист1.A18:Лист1.B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F18:Лист1.F57" chart:label-cell-address="Лист1.F1:Лист1.F1" chart:class="chart:bar">
            <chart:data-point chart:repeated="40"/>
          </chart:series>
          <chart:series chart:style-name="ch8" chart:values-cell-range-address="Лист1.G18:Лист1.G57" chart:label-cell-address="Лист1.G1:Лист1.G1" chart:class="chart:bar">
            <chart:data-point chart:repeated="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WPD spec</text:p>
                <draw:g>
                  <svg:desc>Лист1.F1:Лист1.F1</svg:desc>
                </draw:g>
              </table:table-cell>
              <table:table-cell office:value-type="string">
                <text:p>DWPD fact</text:p>
                <draw:g>
                  <svg:desc>Лист1.G1:Лист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DATA Ultimate SU800 SATA</text:p>
                <text:list>
                  <text:list-item>
                    <text:p>ADATA Ultimate SU800</text:p>
                  </text:list-item>
                  <text:list-item>
                    <text:p>SATA</text:p>
                  </text:list-item>
                </text:list>
                <draw:g>
                  <svg:desc>Лист1.A18:Лист1.B57</svg:desc>
                </draw:g>
              </table:table-cell>
              <table:table-cell office:value-type="float" office:value="0.428082191780822">
                <text:p>0.428082191780822</text:p>
                <draw:g>
                  <svg:desc>Лист1.F18:Лист1.F57</svg:desc>
                </draw:g>
              </table:table-cell>
              <table:table-cell office:value-type="float" office:value="0.376712328767123">
                <text:p>0.376712328767123</text:p>
                <draw:g>
                  <svg:desc>Лист1.G18:Лист1.G57</svg:desc>
                </draw:g>
              </table:table-cell>
            </table:table-row>
            <table:table-row>
              <table:table-cell office:value-type="string">
                <text:p>ADATA Ultimate SU900 SATA</text:p>
                <text:list>
                  <text:list-item>
                    <text:p>ADATA Ultimate SU90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428082191780822">
                <text:p>0.428082191780822</text:p>
              </table:table-cell>
              <table:table-cell office:value-type="float" office:value="9.80308219178082">
                <text:p>9.80308219178082</text:p>
              </table:table-cell>
            </table:table-row>
            <table:table-row>
              <table:table-cell office:value-type="string">
                <text:p>Crucial MX300 SATA</text:p>
                <text:list>
                  <text:list-item>
                    <text:p>Crucial MX30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159402241594022">
                <text:p>0.159402241594022</text:p>
              </table:table-cell>
              <table:table-cell office:value-type="float" office:value="5.29813200498132">
                <text:p>5.29813200498132</text:p>
              </table:table-cell>
            </table:table-row>
            <table:table-row>
              <table:table-cell office:value-type="string">
                <text:p>Crucial MX500 SATA</text:p>
                <text:list>
                  <text:list-item>
                    <text:p>Crucial MX50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219178082191781">
                <text:p>0.219178082191781</text:p>
              </table:table-cell>
              <table:table-cell office:value-type="float" office:value="2.35616438356164">
                <text:p>2.35616438356164</text:p>
              </table:table-cell>
            </table:table-row>
            <table:table-row>
              <table:table-cell office:value-type="string">
                <text:p>GOODRAM Iridium Pro SATA</text:p>
                <text:list>
                  <text:list-item>
                    <text:p>GOODRAM Iridium Pro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2.43607305936073">
                <text:p>2.43607305936073</text:p>
              </table:table-cell>
            </table:table-row>
            <table:table-row>
              <table:table-cell office:value-type="string">
                <text:p>Intel Optane SSD 900P NVMe</text:p>
                <text:list>
                  <text:list-item>
                    <text:p>Intel Optane SSD 900P</text:p>
                  </text:list-item>
                  <text:list-item>
                    <text:p>NVMe</text:p>
                  </text:list-item>
                </text:list>
              </table:table-cell>
              <table:table-cell office:value-type="float" office:value="10">
                <text:p>10</text:p>
              </table:table-cell>
              <table:table-cell office:value-type="float" office:value="15.0919765166341">
                <text:p>15.0919765166341</text:p>
              </table:table-cell>
            </table:table-row>
            <table:table-row>
              <table:table-cell office:value-type="string">
                <text:p>Intel SSD 545s SATA</text:p>
                <text:list>
                  <text:list-item>
                    <text:p>Intel SSD 545s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308219178082192">
                <text:p>0.308219178082192</text:p>
              </table:table-cell>
              <table:table-cell office:value-type="float" office:value="4.99571917808219">
                <text:p>4.99571917808219</text:p>
              </table:table-cell>
            </table:table-row>
            <table:table-row>
              <table:table-cell office:value-type="string">
                <text:p>KingDian S280 SATA</text:p>
                <text:list>
                  <text:list-item>
                    <text:p>KingDian S28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1.51598173515982">
                <text:p>1.51598173515982</text:p>
              </table:table-cell>
            </table:table-row>
            <table:table-row>
              <table:table-cell office:value-type="string">
                <text:p>Kingspec NE SATA</text:p>
                <text:list>
                  <text:list-item>
                    <text:p>Kingspec NE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.865296803652968">
                <text:p>0.865296803652968</text:p>
              </table:table-cell>
            </table:table-row>
            <table:table-row>
              <table:table-cell office:value-type="string">
                <text:p>Kingston A400 SATA</text:p>
                <text:list>
                  <text:list-item>
                    <text:p>Kingston A40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182648401826484">
                <text:p>0.182648401826484</text:p>
              </table:table-cell>
              <table:table-cell office:value-type="float" office:value="1.39954337899543">
                <text:p>1.39954337899543</text:p>
              </table:table-cell>
            </table:table-row>
            <table:table-row>
              <table:table-cell office:value-type="string">
                <text:p>Kingston HyperX Savage SATA</text:p>
                <text:list>
                  <text:list-item>
                    <text:p>Kingston HyperX Savage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698630136986301">
                <text:p>0.698630136986301</text:p>
              </table:table-cell>
              <table:table-cell office:value-type="float" office:value="8.1324200913242">
                <text:p>8.1324200913242</text:p>
              </table:table-cell>
            </table:table-row>
            <table:table-row>
              <table:table-cell office:value-type="string">
                <text:p>Kingston KC1000 NVMe</text:p>
                <text:list>
                  <text:list-item>
                    <text:p>Kingston KC1000</text:p>
                  </text:list-item>
                  <text:list-item>
                    <text:p>NVMe</text:p>
                  </text:list-item>
                </text:list>
              </table:table-cell>
              <table:table-cell office:value-type="float" office:value="0.684931506849315">
                <text:p>0.684931506849315</text:p>
              </table:table-cell>
              <table:table-cell office:value-type="float" office:value="7.20776255707763">
                <text:p>7.20776255707763</text:p>
              </table:table-cell>
            </table:table-row>
            <table:table-row>
              <table:table-cell office:value-type="string">
                <text:p>Kingston SSDNow V300 SATA</text:p>
                <text:list>
                  <text:list-item>
                    <text:p>Kingston SSDNow V30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292237442922374">
                <text:p>0.292237442922374</text:p>
              </table:table-cell>
              <table:table-cell office:value-type="float" office:value="9.69178082191781">
                <text:p>9.69178082191781</text:p>
              </table:table-cell>
            </table:table-row>
            <table:table-row>
              <table:table-cell office:value-type="string">
                <text:p>Kingston SSDNow UV400 SATA</text:p>
                <text:list>
                  <text:list-item>
                    <text:p>Kingston SSDNow UV40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228310502283105">
                <text:p>0.228310502283105</text:p>
              </table:table-cell>
              <table:table-cell office:value-type="float" office:value="3.06392694063927">
                <text:p>3.06392694063927</text:p>
              </table:table-cell>
            </table:table-row>
            <table:table-row>
              <table:table-cell office:value-type="string">
                <text:p>Lite-On MU3 ROCK SATA</text:p>
                <text:list>
                  <text:list-item>
                    <text:p>Lite-On MU3 ROCK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3.662100456621">
                <text:p>3.662100456621</text:p>
              </table:table-cell>
            </table:table-row>
            <table:table-row>
              <table:table-cell office:value-type="string">
                <text:p>OCZ Trion 150 (TR150) SATA</text:p>
                <text:list>
                  <text:list-item>
                    <text:p>OCZ Trion 150 (TR150)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136986301369863">
                <text:p>0.136986301369863</text:p>
              </table:table-cell>
              <table:table-cell office:value-type="float" office:value="1.67579908675799">
                <text:p>1.67579908675799</text:p>
              </table:table-cell>
            </table:table-row>
            <table:table-row>
              <table:table-cell office:value-type="string">
                <text:p>Plextor M7V SATA</text:p>
                <text:list>
                  <text:list-item>
                    <text:p>Plextor M7V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342465753424657">
                <text:p>0.342465753424657</text:p>
              </table:table-cell>
              <table:table-cell office:value-type="float" office:value="2.43364726027397">
                <text:p>2.43364726027397</text:p>
              </table:table-cell>
            </table:table-row>
            <table:table-row>
              <table:table-cell office:value-type="string">
                <text:p>Plextor M8Pe NVMe</text:p>
                <text:list>
                  <text:list-item>
                    <text:p>Plextor M8Pe</text:p>
                  </text:list-item>
                  <text:list-item>
                    <text:p>NVMe</text:p>
                  </text:list-item>
                </text:list>
              </table:table-cell>
              <table:table-cell office:value-type="float" office:value="0.821917808219178">
                <text:p>0.821917808219178</text:p>
              </table:table-cell>
              <table:table-cell office:value-type="float" office:value="3.82063356164384">
                <text:p>3.82063356164384</text:p>
              </table:table-cell>
            </table:table-row>
            <table:table-row>
              <table:table-cell office:value-type="string">
                <text:p>Plextor M9Pe NVMe</text:p>
                <text:list>
                  <text:list-item>
                    <text:p>Plextor M9Pe</text:p>
                  </text:list-item>
                  <text:list-item>
                    <text:p>NVMe</text:p>
                  </text:list-item>
                </text:list>
              </table:table-cell>
              <table:table-cell office:value-type="float" office:value="0.342465753424657">
                <text:p>0.342465753424657</text:p>
              </table:table-cell>
              <table:table-cell office:value-type="float" office:value="1.26498287671233">
                <text:p>1.26498287671233</text:p>
              </table:table-cell>
            </table:table-row>
            <table:table-row>
              <table:table-cell office:value-type="string">
                <text:p>Plextor S2C SATA</text:p>
                <text:list>
                  <text:list-item>
                    <text:p>Plextor S2C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321061643835616">
                <text:p>0.321061643835616</text:p>
              </table:table-cell>
              <table:table-cell office:value-type="float" office:value="1.22645547945205">
                <text:p>1.22645547945205</text:p>
              </table:table-cell>
            </table:table-row>
            <table:table-row>
              <table:table-cell office:value-type="string">
                <text:p>Plextor S3C SATA</text:p>
                <text:list>
                  <text:list-item>
                    <text:p>Plextor S3C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149828767123288">
                <text:p>0.149828767123288</text:p>
              </table:table-cell>
              <table:table-cell office:value-type="float" office:value="0.410958904109589">
                <text:p>0.410958904109589</text:p>
              </table:table-cell>
            </table:table-row>
            <table:table-row>
              <table:table-cell office:value-type="string">
                <text:p>Samsung 750 EVO SATA</text:p>
                <text:list>
                  <text:list-item>
                    <text:p>Samsung 750 EVO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153424657534247">
                <text:p>0.153424657534247</text:p>
              </table:table-cell>
              <table:table-cell office:value-type="float" office:value="1.29753424657534">
                <text:p>1.29753424657534</text:p>
              </table:table-cell>
            </table:table-row>
            <table:table-row>
              <table:table-cell office:value-type="string">
                <text:p>Samsung 850 EVO v2 SATA</text:p>
                <text:list>
                  <text:list-item>
                    <text:p>Samsung 850 EVO v2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164383561643836">
                <text:p>0.164383561643836</text:p>
              </table:table-cell>
              <table:table-cell office:value-type="float" office:value="5.85424657534247">
                <text:p>5.85424657534247</text:p>
              </table:table-cell>
            </table:table-row>
            <table:table-row>
              <table:table-cell office:value-type="string">
                <text:p>Samsung 850 EVO v3 SATA</text:p>
                <text:list>
                  <text:list-item>
                    <text:p>Samsung 850 EVO v3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164383561643836">
                <text:p>0.164383561643836</text:p>
              </table:table-cell>
              <table:table-cell office:value-type="float" office:value="4.41643835616438">
                <text:p>4.41643835616438</text:p>
              </table:table-cell>
            </table:table-row>
            <table:table-row>
              <table:table-cell office:value-type="string">
                <text:p>Samsung 850 PRO SATA</text:p>
                <text:list>
                  <text:list-item>
                    <text:p>Samsung 850 PRO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321061643835616">
                <text:p>0.321061643835616</text:p>
              </table:table-cell>
              <table:table-cell office:value-type="float" office:value="16.0530821917808">
                <text:p>16.0530821917808</text:p>
              </table:table-cell>
            </table:table-row>
            <table:table-row>
              <table:table-cell office:value-type="string">
                <text:p>Samsung 960 EVO NVMe</text:p>
                <text:list>
                  <text:list-item>
                    <text:p>Samsung 960 EVO</text:p>
                  </text:list-item>
                  <text:list-item>
                    <text:p>NVMe</text:p>
                  </text:list-item>
                </text:list>
              </table:table-cell>
              <table:table-cell office:value-type="float" office:value="0.219178082191781">
                <text:p>0.219178082191781</text:p>
              </table:table-cell>
              <table:table-cell office:value-type="float" office:value="13.3457534246575">
                <text:p>13.3457534246575</text:p>
              </table:table-cell>
            </table:table-row>
            <table:table-row>
              <table:table-cell office:value-type="string">
                <text:p>SanDisk Ultra II SATA</text:p>
                <text:list>
                  <text:list-item>
                    <text:p>SanDisk Ultra II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1.26712328767123">
                <text:p>1.26712328767123</text:p>
              </table:table-cell>
            </table:table-row>
            <table:table-row>
              <table:table-cell office:value-type="string">
                <text:p>SanDisk Ultra 3D SATA</text:p>
                <text:list>
                  <text:list-item>
                    <text:p>SanDisk Ultra 3D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219178082191781">
                <text:p>0.219178082191781</text:p>
              </table:table-cell>
              <table:table-cell office:value-type="float" office:value="1.12657534246575">
                <text:p>1.12657534246575</text:p>
              </table:table-cell>
            </table:table-row>
            <table:table-row>
              <table:table-cell office:value-type="string">
                <text:p>Smartbuy Climb SATA</text:p>
                <text:list>
                  <text:list-item>
                    <text:p>Smartbuy Climb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256849315068493">
                <text:p>0.256849315068493</text:p>
              </table:table-cell>
              <table:table-cell office:value-type="float" office:value="2.85530821917808">
                <text:p>2.85530821917808</text:p>
              </table:table-cell>
            </table:table-row>
            <table:table-row>
              <table:table-cell office:value-type="string">
                <text:p>Smartbuy Ignition PLUS SATA</text:p>
                <text:list>
                  <text:list-item>
                    <text:p>Smartbuy Ignition PLUS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598173515981735">
                <text:p>0.598173515981735</text:p>
              </table:table-cell>
              <table:table-cell office:value-type="float" office:value="7.5662100456621">
                <text:p>7.5662100456621</text:p>
              </table:table-cell>
            </table:table-row>
            <table:table-row>
              <table:table-cell office:value-type="string">
                <text:p>Smartbuy Puls SATA</text:p>
                <text:list>
                  <text:list-item>
                    <text:p>Smartbuy Puls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1.74871575342466">
                <text:p>1.74871575342466</text:p>
              </table:table-cell>
              <table:table-cell office:value-type="float" office:value="3.9041095890411">
                <text:p>3.9041095890411</text:p>
              </table:table-cell>
            </table:table-row>
            <table:table-row>
              <table:table-cell office:value-type="string">
                <text:p>Smartbuy Splash 2 SATA</text:p>
                <text:list>
                  <text:list-item>
                    <text:p>Smartbuy Splash 2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273972602739726">
                <text:p>0.273972602739726</text:p>
              </table:table-cell>
              <table:table-cell office:value-type="float" office:value="4.00228310502283">
                <text:p>4.00228310502283</text:p>
              </table:table-cell>
            </table:table-row>
            <table:table-row>
              <table:table-cell office:value-type="string">
                <text:p>Smartbuy Revival 2 SATA</text:p>
                <text:list>
                  <text:list-item>
                    <text:p>Smartbuy Revival 2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.488584474885845">
                <text:p>0.488584474885845</text:p>
              </table:table-cell>
            </table:table-row>
            <table:table-row>
              <table:table-cell office:value-type="string">
                <text:p>Toshiba OCZ TL100 SATA</text:p>
                <text:list>
                  <text:list-item>
                    <text:p>Toshiba OCZ TL10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136986301369863">
                <text:p>0.136986301369863</text:p>
              </table:table-cell>
              <table:table-cell office:value-type="float" office:value="1.10045662100457">
                <text:p>1.10045662100457</text:p>
              </table:table-cell>
            </table:table-row>
            <table:table-row>
              <table:table-cell office:value-type="string">
                <text:p>Toshiba OCZ VX500 SATA</text:p>
                <text:list>
                  <text:list-item>
                    <text:p>Toshiba OCZ VX50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316780821917808">
                <text:p>0.316780821917808</text:p>
              </table:table-cell>
              <table:table-cell office:value-type="float" office:value="0.873287671232877">
                <text:p>0.873287671232877</text:p>
              </table:table-cell>
            </table:table-row>
            <table:table-row>
              <table:table-cell office:value-type="string">
                <text:p>Transcend SSD230 SATA</text:p>
                <text:list>
                  <text:list-item>
                    <text:p>Transcend SSD230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389554794520548">
                <text:p>0.389554794520548</text:p>
              </table:table-cell>
              <table:table-cell office:value-type="float" office:value="0.654965753424658">
                <text:p>0.654965753424658</text:p>
              </table:table-cell>
            </table:table-row>
            <table:table-row>
              <table:table-cell office:value-type="string">
                <text:p>Transcend SSD370S SATA</text:p>
                <text:list>
                  <text:list-item>
                    <text:p>Transcend SSD370S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599315068493151">
                <text:p>0.599315068493151</text:p>
              </table:table-cell>
              <table:table-cell office:value-type="float" office:value="6.85359589041096">
                <text:p>6.85359589041096</text:p>
              </table:table-cell>
            </table:table-row>
            <table:table-row>
              <table:table-cell office:value-type="string">
                <text:p>WD Blue SSD SATA</text:p>
                <text:list>
                  <text:list-item>
                    <text:p>WD Blue SSD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219178082191781">
                <text:p>0.219178082191781</text:p>
              </table:table-cell>
              <table:table-cell office:value-type="float" office:value="1.63945205479452">
                <text:p>1.63945205479452</text:p>
              </table:table-cell>
            </table:table-row>
            <table:table-row>
              <table:table-cell office:value-type="string">
                <text:p>WD Blue 3D NAND SATA</text:p>
                <text:list>
                  <text:list-item>
                    <text:p>WD Blue 3D NAND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219178082191781">
                <text:p>0.219178082191781</text:p>
              </table:table-cell>
              <table:table-cell office:value-type="float" office:value="0.17972602739726">
                <text:p>0.17972602739726</text:p>
              </table:table-cell>
            </table:table-row>
            <table:table-row>
              <table:table-cell office:value-type="string">
                <text:p>WD Green SSD SATA</text:p>
                <text:list>
                  <text:list-item>
                    <text:p>WD Green SSD</text:p>
                  </text:list-item>
                  <text:list-item>
                    <text:p>SATA</text:p>
                  </text:list-item>
                </text:list>
              </table:table-cell>
              <table:table-cell office:value-type="float" office:value="0.182648401826484">
                <text:p>0.182648401826484</text:p>
              </table:table-cell>
              <table:table-cell office:value-type="float" office:value="1.70091324200913">
                <text:p>1.700913242009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1$Linux_X86_64 LibreOffice_project/1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